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Marianne" svg:font-family="Marianne" style:font-pitch="variable"/>
    <style:font-face style:name="Marianne1" svg:font-family="Marianne" style:font-family-generic="modern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padding="0cm" fo:border="none"/>
      <style:text-properties style:font-name="Marianne" fo:font-size="11pt" fo:font-weight="bold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Marianne" fo:font-size="11pt" style:text-underline-style="none" fo:font-weight="bold" officeooo:rsid="00772774" officeooo:paragraph-rsid="00914163" fo:background-color="transparent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Marianne" fo:font-size="11pt" fo:font-weight="bold" officeooo:paragraph-rsid="00914163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Marianne" fo:font-size="11pt" fo:font-weight="bold" officeooo:paragraph-rsid="00914163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Marianne"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>
      <style:text-properties style:font-name="Marianne" fo:font-size="11pt" officeooo:paragraph-rsid="0044f601" style:font-size-asian="11pt" style:font-size-complex="11pt"/>
    </style:style>
    <style:style style:name="P7" style:family="paragraph" style:parent-style-name="Standard">
      <style:text-properties style:font-name="Marianne" fo:font-size="11pt" fo:font-weight="bold" officeooo:rsid="0044f601" officeooo:paragraph-rsid="0044f601" fo:background-color="#ffff00" style:font-size-asian="11pt" style:font-weight-asian="bold" style:font-size-complex="11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1pt" officeooo:paragraph-rsid="006fcf03" style:font-size-asian="11pt" style:font-size-complex="11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Marianne" fo:font-size="11pt" fo:font-weight="bold" officeooo:paragraph-rsid="0077277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Marianne" fo:font-size="11pt" style:text-underline-style="solid" style:text-underline-width="auto" style:text-underline-color="font-color" fo:font-weight="bold" officeooo:paragraph-rsid="009693e8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Marianne" fo:font-size="11pt" fo:background-color="transparen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Marianne1" fo:font-size="11pt" officeooo:rsid="0034080a" officeooo:paragraph-rsid="0095fbff" fo:background-color="transparen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Marianne1" fo:font-size="11pt" fo:font-weight="normal" officeooo:rsid="007366d5" officeooo:paragraph-rsid="009693e8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Marianne" fo:font-size="11pt" fo:font-weight="bold" officeooo:rsid="006a1986" officeooo:paragraph-rsid="0034080a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Marianne" fo:font-size="11pt" fo:font-weight="bold" officeooo:rsid="0034080a" officeooo:paragraph-rsid="0034080a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Marianne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Marianne" fo:font-size="11pt" officeooo:paragraph-rsid="00788f0b" fo:background-color="transparent" style:font-size-asian="11pt" style:font-size-complex="11pt"/>
    </style:style>
    <style:style style:name="P18" style:family="paragraph" style:parent-style-name="Standard">
      <style:text-properties style:font-name="Marianne" fo:font-size="11pt" fo:font-weight="bold" officeooo:paragraph-rsid="00788f0b" fo:background-color="transparent" style:font-size-asian="11pt" style:font-weight-asian="bold" style:font-size-complex="11pt" style:font-weight-complex="bold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Marianne" fo:font-size="11pt" officeooo:paragraph-rsid="00788f0b" fo:background-color="transparent" style:font-size-asian="11pt" style:font-size-complex="11pt"/>
    </style:style>
    <style:style style:name="P20" style:family="paragraph" style:parent-style-name="Standard" style:list-style-name="L2">
      <style:paragraph-properties fo:text-align="justify" style:justify-single-word="false"/>
      <style:text-properties fo:color="#000000" loext:opacity="100%" style:font-name="Marianne" fo:font-size="11pt" officeooo:paragraph-rsid="00788f0b" fo:background-color="transparent" style:font-size-asian="11pt" style:font-size-complex="11pt"/>
    </style:style>
    <style:style style:name="P21" style:family="paragraph" style:parent-style-name="Standard" style:list-style-name="L3">
      <style:paragraph-properties fo:text-align="justify" style:justify-single-word="false"/>
      <style:text-properties fo:color="#000000" loext:opacity="100%" style:font-name="Marianne" fo:font-size="11pt" fo:background-color="transparent" style:font-size-asian="11pt" style:font-size-complex="11pt"/>
    </style:style>
    <style:style style:name="P22" style:family="paragraph" style:parent-style-name="Standard">
      <style:text-properties style:font-name="Marianne" fo:font-size="11pt" style:text-underline-style="solid" style:text-underline-width="auto" style:text-underline-color="font-color" fo:font-weight="bold" officeooo:paragraph-rsid="009693e8" style:font-size-asian="11pt" style:font-weight-asian="bold" style:font-size-complex="11pt" style:font-weight-complex="bold"/>
    </style:style>
    <style:style style:name="P23" style:family="paragraph" style:parent-style-name="Standard">
      <style:text-properties style:font-name="Marianne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 style:list-style-name="L4">
      <style:paragraph-properties fo:text-align="justify" style:justify-single-word="false"/>
      <style:text-properties fo:color="#000000" loext:opacity="100%" style:font-name="Marianne" fo:font-size="11pt" officeooo:rsid="0081e966" officeooo:paragraph-rsid="0081e966" fo:background-color="transparent" style:font-size-asian="11pt" style:font-size-complex="11pt"/>
    </style:style>
    <style:style style:name="P25" style:family="paragraph" style:parent-style-name="Standard" style:list-style-name="L4">
      <style:paragraph-properties fo:text-align="justify" style:justify-single-word="false"/>
      <style:text-properties fo:color="#000000" loext:opacity="100%" style:font-name="Marianne" fo:font-size="11pt" fo:background-color="transparent" style:font-size-asian="11pt" style:font-size-complex="11pt"/>
    </style:style>
    <style:style style:name="P26" style:family="paragraph" style:parent-style-name="Standard" style:list-style-name="L4">
      <style:paragraph-properties fo:text-align="start" style:justify-single-word="false"/>
      <style:text-properties fo:color="#000000" loext:opacity="100%" style:font-name="Marianne" fo:font-size="11pt" fo:background-color="transparent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fo:color="#ff0000" loext:opacity="100%" style:font-name="Marianne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text-align="center" style:justify-single-word="false"/>
      <style:text-properties fo:color="#ff0000" loext:opacity="100%" style:font-name="Mariann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9" style:family="paragraph" style:parent-style-name="Standard">
      <style:text-properties style:font-name="Marianne1" fo:font-size="11pt" officeooo:paragraph-rsid="009693e8" style:font-size-asian="11pt" style:font-size-complex="11pt"/>
    </style:style>
    <style:style style:name="P30" style:family="paragraph" style:parent-style-name="Standard">
      <style:text-properties style:font-name="Marianne1" fo:font-size="10pt" officeooo:paragraph-rsid="009693e8" style:font-size-asian="10pt" style:font-size-complex="10pt"/>
    </style:style>
    <style:style style:name="P31" style:family="paragraph" style:parent-style-name="Standard">
      <style:text-properties style:font-name="Marianne1" fo:font-size="11pt" officeooo:rsid="00738308" officeooo:paragraph-rsid="009693e8" style:font-size-asian="11pt" style:font-size-complex="11pt"/>
    </style:style>
    <style:style style:name="P32" style:family="paragraph" style:parent-style-name="Standard">
      <style:text-properties style:font-name="Marianne1" fo:font-size="11pt" fo:font-weight="normal" officeooo:paragraph-rsid="009693e8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Marianne1" fo:font-size="11pt" officeooo:paragraph-rsid="009693e8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Marianne1" fo:font-size="11pt" officeooo:rsid="00738308" officeooo:paragraph-rsid="009693e8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Marianne1" fo:font-size="11pt" fo:font-weight="normal" officeooo:paragraph-rsid="009693e8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Marianne" fo:font-size="11pt" officeooo:paragraph-rsid="009693e8" style:font-size-asian="11pt" style:font-size-complex="11pt"/>
    </style:style>
    <style:style style:name="P37" style:family="paragraph" style:parent-style-name="Standard">
      <style:text-properties style:font-name="Marianne" fo:font-size="11pt" fo:background-color="transparent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Marianne" fo:font-size="11pt" officeooo:paragraph-rsid="005995af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Marianne1" fo:font-size="11pt" officeooo:paragraph-rsid="009693e8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Marianne" fo:font-size="11pt" fo:font-weight="normal" officeooo:rsid="003ac5fc" officeooo:paragraph-rsid="003ac5fc" fo:background-color="transparent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Mariann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Marianne" fo:font-size="11pt" officeooo:paragraph-rsid="002b7bbb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Marianne" fo:font-size="11pt" fo:font-style="italic" style:text-underline-style="solid" style:text-underline-width="auto" style:text-underline-color="font-color" fo:font-weight="bold" officeooo:paragraph-rsid="002b7bbb" style:font-size-asian="11pt" style:font-style-asian="italic" style:font-weight-asian="bold" style:font-size-complex="11pt" style:font-style-complex="italic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Marianne" fo:font-size="11pt" style:text-underline-style="none" officeooo:paragraph-rsid="0099224c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Marianne" fo:font-size="11pt" officeooo:rsid="008669a3" officeooo:paragraph-rsid="008669a3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Marianne" fo:font-size="11pt" officeooo:rsid="006f73d4" officeooo:paragraph-rsid="006f73d4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Marianne" fo:font-size="11pt" officeooo:rsid="0029d590" officeooo:paragraph-rsid="0029d590" style:font-size-asian="11pt" style:font-size-complex="11pt"/>
    </style:style>
    <style:style style:name="P48" style:family="paragraph" style:parent-style-name="Standard">
      <style:text-properties fo:color="#0000ff" loext:opacity="100%" style:font-name="Marianne" fo:font-size="11pt" fo:font-style="italic" fo:font-weight="bold" officeooo:rsid="0083dab2" officeooo:paragraph-rsid="008669a3" style:font-size-asian="11pt" style:font-style-asian="italic" style:font-weight-asian="bold" style:font-size-complex="11pt" style:font-style-complex="italic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Marianne" fo:font-size="11pt" officeooo:paragraph-rsid="009693e8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Marianne" fo:font-size="11pt" fo:font-style="italic" officeooo:paragraph-rsid="009693e8" style:font-size-asian="11pt" style:font-style-asian="italic" style:font-size-complex="11pt" style:font-style-complex="italic"/>
    </style:style>
    <style:style style:name="T1" style:family="text">
      <style:text-properties officeooo:rsid="0057c074"/>
    </style:style>
    <style:style style:name="T2" style:family="text">
      <style:text-properties officeooo:rsid="00772774"/>
    </style:style>
    <style:style style:name="T3" style:family="text">
      <style:text-properties officeooo:rsid="00934935"/>
    </style:style>
    <style:style style:name="T4" style:family="text">
      <style:text-properties style:text-underline-style="none" officeooo:rsid="0004d6a0" fo:background-color="transparent" loext:char-shading-value="0" style:font-weight-asian="bold" style:font-weight-complex="bold"/>
    </style:style>
    <style:style style:name="T5" style:family="text">
      <style:text-properties officeooo:rsid="00806e55" fo:background-color="transparent" loext:char-shading-value="0"/>
    </style:style>
    <style:style style:name="T6" style:family="text">
      <style:text-properties officeooo:rsid="00772774" fo:background-color="transparent" loext:char-shading-value="0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9333a6" fo:background-color="transparent" loext:char-shading-value="0"/>
    </style:style>
    <style:style style:name="T9" style:family="text">
      <style:text-properties officeooo:rsid="008f8f5f" fo:background-color="transparent" loext:char-shading-value="0"/>
    </style:style>
    <style:style style:name="T10" style:family="text">
      <style:text-properties officeooo:rsid="0057f45c" fo:background-color="transparent" loext:char-shading-value="0"/>
    </style:style>
    <style:style style:name="T11" style:family="text">
      <style:text-properties officeooo:rsid="00605772" fo:background-color="transparent" loext:char-shading-value="0"/>
    </style:style>
    <style:style style:name="T12" style:family="text">
      <style:text-properties officeooo:rsid="0084edfc" fo:background-color="transparent" loext:char-shading-value="0"/>
    </style:style>
    <style:style style:name="T13" style:family="text">
      <style:text-properties officeooo:rsid="007c4a62" fo:background-color="transparent" loext:char-shading-value="0"/>
    </style:style>
    <style:style style:name="T14" style:family="text">
      <style:text-properties officeooo:rsid="00934935" fo:background-color="transparent" loext:char-shading-value="0"/>
    </style:style>
    <style:style style:name="T15" style:family="text">
      <style:text-properties officeooo:rsid="007f2b49" fo:background-color="transparent" loext:char-shading-value="0"/>
    </style:style>
    <style:style style:name="T16" style:family="text">
      <style:text-properties fo:font-weight="bold" fo:background-color="transparent" loext:char-shading-value="0" style:font-weight-asian="bold" style:font-weight-complex="bold"/>
    </style:style>
    <style:style style:name="T17" style:family="text">
      <style:text-properties fo:font-weight="bold" officeooo:rsid="00934935" fo:background-color="transparent" loext:char-shading-value="0" style:font-weight-asian="bold" style:font-weight-complex="bold"/>
    </style:style>
    <style:style style:name="T18" style:family="text">
      <style:text-properties style:use-window-font-color="true" loext:opacity="0%" style:font-name="Marianne" fo:font-weight="normal" officeooo:rsid="0094b0d6" fo:background-color="transparent" loext:char-shading-value="0" style:font-weight-asian="normal" style:font-weight-complex="normal"/>
    </style:style>
    <style:style style:name="T19" style:family="text">
      <style:text-properties style:use-window-font-color="true" loext:opacity="0%" style:font-name="Marianne" fo:font-weight="normal" officeooo:rsid="0094a653" fo:background-color="transparent" loext:char-shading-value="0" style:font-weight-asian="normal" style:font-weight-complex="normal"/>
    </style:style>
    <style:style style:name="T20" style:family="text">
      <style:text-properties style:use-window-font-color="true" loext:opacity="0%" style:font-name="Marianne" fo:font-weight="normal" officeooo:rsid="00772774" fo:background-color="transparent" loext:char-shading-value="0" style:font-weight-asian="normal" style:font-weight-complex="normal"/>
    </style:style>
    <style:style style:name="T21" style:family="text">
      <style:text-properties style:use-window-font-color="true" loext:opacity="0%" style:font-name="Marianne" fo:font-weight="normal" officeooo:rsid="0082b64c" fo:background-color="transparent" loext:char-shading-value="0" style:font-weight-asian="normal" style:font-weight-complex="normal"/>
    </style:style>
    <style:style style:name="T22" style:family="text">
      <style:text-properties style:use-window-font-color="true" loext:opacity="0%" style:font-name="Marianne" fo:font-weight="normal" officeooo:rsid="009f5d01" fo:background-color="transparent" loext:char-shading-value="0" style:font-weight-asian="normal" style:font-weight-complex="normal"/>
    </style:style>
    <style:style style:name="T23" style:family="text">
      <style:text-properties style:use-window-font-color="true" loext:opacity="0%" style:font-name="Marianne" fo:font-weight="normal" officeooo:rsid="007e06b4" fo:background-color="transparent" loext:char-shading-value="0" style:font-weight-asian="normal" style:font-weight-complex="normal"/>
    </style:style>
    <style:style style:name="T24" style:family="text">
      <style:text-properties style:use-window-font-color="true" loext:opacity="0%" style:font-name="Marianne" fo:font-weight="normal" officeooo:rsid="0084f200" fo:background-color="transparent" loext:char-shading-value="0" style:font-weight-asian="normal" style:font-weight-complex="normal"/>
    </style:style>
    <style:style style:name="T25" style:family="text">
      <style:text-properties style:text-position="super 58%"/>
    </style:style>
    <style:style style:name="T26" style:family="text">
      <style:text-properties officeooo:rsid="007df4ed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officeooo:rsid="00666e0f"/>
    </style:style>
    <style:style style:name="T29" style:family="text">
      <style:text-properties style:text-underline-style="none" officeooo:rsid="00729206"/>
    </style:style>
    <style:style style:name="T30" style:family="text">
      <style:text-properties style:text-underline-style="none" officeooo:rsid="007df4ed"/>
    </style:style>
    <style:style style:name="T31" style:family="text">
      <style:text-properties style:text-underline-style="none" officeooo:rsid="0094b0d6"/>
    </style:style>
    <style:style style:name="T32" style:family="text">
      <style:text-properties style:text-underline-style="none" officeooo:rsid="008141a4"/>
    </style:style>
    <style:style style:name="T33" style:family="text">
      <style:text-properties style:text-position="super 58%" style:text-underline-style="none" officeooo:rsid="008141a4"/>
    </style:style>
    <style:style style:name="T34" style:family="text">
      <style:text-properties style:text-underline-style="none" officeooo:rsid="00773084"/>
    </style:style>
    <style:style style:name="T35" style:family="text">
      <style:text-properties officeooo:rsid="0077337d"/>
    </style:style>
    <style:style style:name="T36" style:family="text">
      <style:text-properties officeooo:rsid="0094b0d6"/>
    </style:style>
    <style:style style:name="T37" style:family="text">
      <style:text-properties style:text-position="super 58%" officeooo:rsid="0094b0d6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81800e" style:font-weight-asian="bold" style:font-weight-complex="bold"/>
    </style:style>
    <style:style style:name="T40" style:family="text">
      <style:text-properties style:text-underline-style="none" fo:font-weight="normal" style:font-weight-asian="normal" style:font-weight-complex="normal"/>
    </style:style>
    <style:style style:name="T41" style:family="text">
      <style:text-properties fo:color="#000000" loext:opacity="100%" style:font-name="Marianne1" style:text-underline-style="none" fo:font-weight="normal" style:font-weight-asian="normal" style:font-weight-complex="normal"/>
    </style:style>
    <style:style style:name="T42" style:family="text">
      <style:text-properties officeooo:rsid="006c05c3"/>
    </style:style>
    <style:style style:name="T43" style:family="text">
      <style:text-properties officeooo:rsid="008aa40c"/>
    </style:style>
    <style:style style:name="T44" style:family="text">
      <style:text-properties officeooo:rsid="005df583"/>
    </style:style>
    <style:style style:name="T45" style:family="text">
      <style:text-properties officeooo:rsid="0081e966"/>
    </style:style>
    <style:style style:name="T46" style:family="text">
      <style:text-properties officeooo:rsid="005d4a70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738308" style:font-weight-asian="bold" style:font-weight-complex="bold"/>
    </style:style>
    <style:style style:name="T49" style:family="text">
      <style:text-properties fo:font-weight="bold" officeooo:rsid="007ca792" style:font-weight-asian="bold" style:font-weight-complex="bold"/>
    </style:style>
    <style:style style:name="T50" style:family="text">
      <style:text-properties fo:color="#ff0000" loext:opacity="100%" fo:font-weight="bold" officeooo:rsid="007ca792" style:font-weight-asian="bold" style:font-weight-complex="bold"/>
    </style:style>
    <style:style style:name="T51" style:family="text">
      <style:text-properties fo:font-weight="bold" officeooo:rsid="007df4ed" style:font-weight-asian="bold" style:font-weight-complex="bold"/>
    </style:style>
    <style:style style:name="T52" style:family="text">
      <style:text-properties fo:font-size="11pt" fo:font-weight="bold" officeooo:rsid="00738308" style:font-size-asian="11pt" style:font-weight-asian="bold" style:font-size-complex="11pt" style:font-weight-complex="bold"/>
    </style:style>
    <style:style style:name="T53" style:family="text">
      <style:text-properties officeooo:rsid="00738308"/>
    </style:style>
    <style:style style:name="T54" style:family="text">
      <style:text-properties style:text-underline-style="none" officeooo:rsid="0044f601" fo:background-color="transparent" loext:char-shading-value="0"/>
    </style:style>
    <style:style style:name="T55" style:family="text">
      <style:text-properties style:text-underline-style="none" officeooo:rsid="0034080a" fo:background-color="transparent" loext:char-shading-value="0"/>
    </style:style>
    <style:style style:name="T56" style:family="text">
      <style:text-properties style:text-underline-style="none" fo:font-weight="bold" officeooo:rsid="0075388a" fo:background-color="transparent" loext:char-shading-value="0" style:font-weight-asian="bold" style:font-weight-complex="bold"/>
    </style:style>
    <style:style style:name="T57" style:family="text">
      <style:text-properties style:text-underline-style="none" fo:font-weight="bold" officeooo:rsid="007df4ed" fo:background-color="transparent" loext:char-shading-value="0" style:font-weight-asian="bold" style:font-weight-complex="bold"/>
    </style:style>
    <style:style style:name="T58" style:family="text">
      <style:text-properties style:text-underline-style="none" fo:font-weight="bold" officeooo:rsid="0034080a" fo:background-color="transparent" loext:char-shading-value="0" style:font-weight-asian="bold" style:font-weight-complex="bold"/>
    </style:style>
    <style:style style:name="T59" style:family="text">
      <style:text-properties officeooo:rsid="00457cbc"/>
    </style:style>
    <style:style style:name="T60" style:family="text">
      <style:text-properties officeooo:rsid="0077dd18"/>
    </style:style>
    <style:style style:name="T61" style:family="text">
      <style:text-properties style:font-name="Marianne1" style:text-underline-style="none" fo:font-weight="normal" style:font-weight-asian="normal" style:font-weight-complex="normal"/>
    </style:style>
    <style:style style:name="T62" style:family="text">
      <style:text-properties style:text-underline-style="solid" style:text-underline-width="auto" style:text-underline-color="font-color" fo:font-weight="bold" officeooo:rsid="0061c270" style:font-weight-asian="bold" style:font-weight-complex="bold"/>
    </style:style>
    <style:style style:name="T63" style:family="text">
      <style:text-properties officeooo:rsid="005bfebb"/>
    </style:style>
    <style:style style:name="T64" style:family="text">
      <style:text-properties officeooo:rsid="007b3909"/>
    </style:style>
    <style:style style:name="T65" style:family="text">
      <style:text-properties officeooo:rsid="007f41e2"/>
    </style:style>
    <style:style style:name="T66" style:family="text">
      <style:text-properties officeooo:rsid="0075388a"/>
    </style:style>
    <style:style style:name="T67" style:family="text">
      <style:text-properties officeooo:rsid="00773084"/>
    </style:style>
    <style:style style:name="T68" style:family="text">
      <style:text-properties fo:font-weight="normal" officeooo:rsid="005bfebb" style:font-weight-asian="normal" style:font-weight-complex="normal"/>
    </style:style>
    <style:style style:name="T69" style:family="text">
      <style:text-properties fo:font-weight="normal" officeooo:rsid="00483c3b" style:font-weight-asian="normal" style:font-weight-complex="normal"/>
    </style:style>
    <style:style style:name="T70" style:family="text">
      <style:text-properties fo:font-weight="normal" officeooo:rsid="0077dd18" style:font-weight-asian="normal" style:font-weight-complex="normal"/>
    </style:style>
    <style:style style:name="T71" style:family="text">
      <style:text-properties fo:font-weight="normal" officeooo:rsid="008141a4" style:font-weight-asian="normal" style:font-weight-complex="normal"/>
    </style:style>
    <style:style style:name="T72" style:family="text">
      <style:text-properties style:text-position="super 58%" fo:font-weight="normal" officeooo:rsid="008141a4" style:font-weight-asian="normal" style:font-weight-complex="normal"/>
    </style:style>
    <style:style style:name="T73" style:family="text">
      <style:text-properties fo:font-weight="normal" officeooo:rsid="007f41e2" style:font-weight-asian="normal" style:font-weight-complex="normal"/>
    </style:style>
    <style:style style:name="T74" style:family="text">
      <style:text-properties fo:font-weight="normal" officeooo:rsid="007b3909" style:font-weight-asian="normal" style:font-weight-complex="normal"/>
    </style:style>
    <style:style style:name="T75" style:family="text">
      <style:text-properties fo:font-weight="normal" officeooo:rsid="00773084" style:font-weight-asian="normal" style:font-weight-complex="normal"/>
    </style:style>
    <style:style style:name="T76" style:family="text">
      <style:text-properties officeooo:rsid="00987e66"/>
    </style:style>
    <style:style style:name="T77" style:family="text">
      <style:text-properties officeooo:rsid="003ac5fc"/>
    </style:style>
    <style:style style:name="T78" style:family="text">
      <style:text-properties officeooo:rsid="0063fe96"/>
    </style:style>
    <style:style style:name="T79" style:family="text">
      <style:text-properties officeooo:rsid="0083dab2"/>
    </style:style>
    <style:style style:name="T80" style:family="text">
      <style:text-properties fo:font-style="italic" style:text-underline-style="solid" style:text-underline-width="auto" style:text-underline-color="font-color" fo:font-weight="bold" officeooo:rsid="008669a3" style:font-style-asian="italic" style:font-weight-asian="bold" style:font-style-complex="italic" style:font-weight-complex="bold"/>
    </style:style>
    <style:style style:name="T8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color="#0000ff" loext:opacity="100%" fo:font-style="italic" fo:font-weight="bold" officeooo:rsid="0083dab2" style:font-style-asian="italic" style:font-weight-asian="bold" style:font-style-complex="italic" style:font-weight-complex="bold"/>
    </style:style>
    <style:style style:name="T84" style:family="text">
      <style:text-properties officeooo:rsid="0087e427"/>
    </style:style>
    <style:style style:name="T85" style:family="text">
      <style:text-properties officeooo:rsid="008669a3"/>
    </style:style>
    <style:style style:name="T86" style:family="text">
      <style:text-properties officeooo:rsid="008d8dfa"/>
    </style:style>
    <style:style style:name="T87" style:family="text">
      <style:text-properties officeooo:rsid="009693e8"/>
    </style:style>
    <style:style style:name="T88" style:family="text">
      <style:text-properties officeooo:rsid="0058956a"/>
    </style:style>
    <style:style style:name="T89" style:family="text">
      <style:text-properties officeooo:rsid="00388fe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VIS DE RECRUTEMENT <text:span text:style-name="T1">SANS CONCOURS </text:span><text:span text:style-name="T2">D’</text:span><text:span text:style-name="T1">ADJOINT ADMINISTRATIF</text:span><text:span text:style-name="T2"> DE L’INTÉRIEUR </text:span></text:p>
      <text:p text:style-name="P2">AU TITRE DE L’ANNÉE 202<text:span text:style-name="T3">6</text:span> POUR LA RÉGION NORMANDIE</text:p>
      <text:p text:style-name="P3"><text:span text:style-name="T4"/></text:p>
      <text:p text:style-name="P4"><text:span text:style-name="T5">Le Secrétariat général commun départemental de la Seine-Maritime </text:span><text:span text:style-name="T6">(SGCD 76)</text:span><text:span text:style-name="T7"> </text:span><text:span text:style-name="T8">organise</text:span><text:span text:style-name="T9"> </text:span><text:span text:style-name="T8">l</text:span><text:span text:style-name="T6">es recrutements sans concours d’</text:span><text:span text:style-name="T10">adjoint</text:span><text:span text:style-name="T11">s </text:span><text:span text:style-name="T10">administratif</text:span><text:span text:style-name="T11">s </text:span><text:span text:style-name="T9">pour le compte du préfet de la région Normandie et plus particulièrement </text:span><text:span text:style-name="T6">pour l</text:span><text:span text:style-name="T12">a</text:span><text:span text:style-name="T13"> Direction </text:span><text:span text:style-name="T14">D</text:span><text:span text:style-name="T15">épartementale </text:span><text:span text:style-name="T12">de la </text:span><text:span text:style-name="T14">P</text:span><text:span text:style-name="T12">olice </text:span><text:span text:style-name="T14">Nationale de l’Eure</text:span><text:span text:style-name="T12"> (DDPN) </text:span></text:p>
      <text:p text:style-name="P5"/>
      <text:p text:style-name="P6"><text:span text:style-name="T16">Nombre de postes à pourvoir : </text:span><text:span text:style-name="T17">1</text:span></text:p>
      <text:p text:style-name="P7"/>
      <text:list text:style-name="L1">
        <text:list-item>
          <text:p text:style-name="P8"><text:span text:style-name="T18">G</text:span><text:span text:style-name="T19">estionnaire administratif au bureau d’ordre et d’emploi</text:span><text:span text:style-name="T20"> </text:span><text:span text:style-name="T21">localisé </text:span><text:span text:style-name="T19">à </text:span><text:span text:style-name="T20">Évreux</text:span><text:span text:style-name="T22"> – </text:span><text:span text:style-name="T23">D</text:span><text:span text:style-name="T24">D</text:span><text:span text:style-name="T23">PN de l’Eure</text:span><text:span text:style-name="T20"> (27) </text:span><text:span text:style-name="T21">;</text:span></text:p>
          <text:p text:style-name="P9"/>
        </text:list-item>
      </text:list>
      <text:p text:style-name="P10">I - Calendrier prévisionnel </text:p>
      <text:p text:style-name="P11"/>
      <text:p text:style-name="P12">Ouverture des inscriptions : 1<text:span text:style-name="T25">er</text:span> <text:span text:style-name="T26">juin 2026</text:span></text:p>
      <text:p text:style-name="P12"/>
      <text:p text:style-name="P12">Clôture des inscriptio<text:span text:style-name="T27">ns : </text:span><text:span text:style-name="T28">3</text:span><text:span text:style-name="T29">0 </text:span><text:span text:style-name="T30">juin 2026</text:span></text:p>
      <text:p text:style-name="P12"><text:span text:style-name="T27"/></text:p>
      <text:p text:style-name="P13"><text:span text:style-name="T31">Épreuve orale d’admission : </text:span><text:span text:style-name="T32">mardi 1</text:span><text:span text:style-name="T33">er</text:span><text:span text:style-name="T32"> septembre</text:span><text:span text:style-name="T30"> 2026 </text:span><text:span text:style-name="T34">(sous réserve de modifications)</text:span></text:p>
      <text:p text:style-name="P14"/>
      <text:p text:style-name="P15">Prise de poste estimée :<text:span text:style-name="T35"> </text:span><text:span text:style-name="T36">1</text:span><text:span text:style-name="T37">er</text:span><text:span text:style-name="T36"> octobre 2026</text:span></text:p>
      <text:p text:style-name="P16"/>
      <text:p text:style-name="P17"><text:span text:style-name="T38">II - Conditions d'inscription </text:span><text:span text:style-name="T39">(sans condition de diplôme)</text:span></text:p>
      <text:p text:style-name="P18"/>
      <text:list text:style-name="L2">
        <text:list-item>
          <text:p text:style-name="P19">Être de nationalité française ou ressortissant d'un des États membres de l'Union Européenne ou de l'Espace économique européen (sous certaines conditions) ;</text:p>
        </text:list-item>
        <text:list-item>
          <text:p text:style-name="P19">Jouir de ses droits civiques ;</text:p>
        </text:list-item>
        <text:list-item>
          <text:p text:style-name="P19">Se trouver en position régulière au regard du Code du service national ;</text:p>
        </text:list-item>
        <text:list-item>
          <text:p text:style-name="P19">Remplir les conditions d'aptitude physique exigées pour l'exercice de la fonction ;</text:p>
        </text:list-item>
        <text:list-item>
          <text:p text:style-name="P19">Ne pas avoir de mention au bulletin n° 2 du casier judiciaire, incompatible avec l'exercice des fonctions ;</text:p>
        </text:list-item>
        <text:list-item>
          <text:p text:style-name="P20">Ne pas appartenir à un corps ou cadre d'emploi de l'une des trois fonctions publiques.</text:p>
        </text:list-item>
      </text:list>
      <text:list text:style-name="L3">
        <text:list-header>
          <text:p text:style-name="P21"/>
        </text:list-header>
      </text:list>
      <text:p text:style-name="P22">III - Constitution du dossier de candidature<text:span text:style-name="T40"> : </text:span><text:span text:style-name="T41">Les candidats doivent fournir obligatoirement un dossier comprenant :</text:span></text:p>
      <text:p text:style-name="P23"/>
      <text:list text:style-name="L4">
        <text:list-item>
          <text:p text:style-name="P24">Un formulaire d’inscription dûment complété, daté et signé ;</text:p>
        </text:list-item>
        <text:list-item>
          <text:p text:style-name="P25">Une lettre de motivation <text:span text:style-name="T42">précisant le poste sur lequel la candidature doit être enregistrée ;</text:span></text:p>
        </text:list-item>
        <text:list-item>
          <text:p text:style-name="P26">Un curriculum vitae précisant l'état civil, le parcours d'études et le parcours professionnel détaillé du candidat (avec indication des employeurs, des fonctions assurées et dates d'exercice) ;</text:p>
        </text:list-item>
        <text:list-item>
          <text:p text:style-name="P26">La photocopie d'une pièce d'identité <text:span text:style-name="T43">recto-verso </text:span>en cours de validité ;</text:p>
        </text:list-item>
        <text:list-item>
          <text:p text:style-name="P26">L<text:span text:style-name="T44">a copie de l’attestation de présence à la journée d’</text:span><text:span text:style-name="T45">appel de préparation à la défense (JAPD) ou de la journée défense et citoyenneté (JDC) pour les moins de 25 ans ;</text:span></text:p>
        </text:list-item>
        <text:list-item>
          <text:p text:style-name="P26">Une attestation sur l’honneur manuscrite certifiant que le candidat n’appartient pas à un corps ou à un cadre d’emploi de l’une des trois fonctions publiques<text:span text:style-name="T46">.</text:span></text:p>
        </text:list-item>
      </text:list>
      <text:p text:style-name="P27"/>
      <text:p text:style-name="P28">Toute candidature incomplète sera rejetée.</text:p>
      <text:p text:style-name="P29"><text:soft-page-break/><text:span text:style-name="T38">IV - Dépôt des dossiers de candidature</text:span><text:span text:style-name="T47"> :</text:span></text:p>
      <text:p text:style-name="P29"><text:span text:style-name="T47"/></text:p>
      <text:p text:style-name="P29"><text:span text:style-name="T47">Le dossier de candidature doit être adressé </text:span><text:span text:style-name="T48">en priorité par mail </text:span><text:span text:style-name="T49">via</text:span><text:span text:style-name="T50"> France Transfert</text:span><text:span text:style-name="T49"> </text:span><text:span text:style-name="T48">à l’adresse suivante au plus tard le mardi 30 </text:span><text:span text:style-name="T51">juin 2026</text:span><text:span text:style-name="T48">, 23h59 (heure de Paris) :</text:span></text:p>
      <text:p text:style-name="P30"><text:a xlink:type="simple" xlink:href="mailto:sgc-concours@seine-maritime.gouv.fr" text:style-name="Internet_20_link" text:visited-style-name="Visited_20_Internet_20_Link"><text:span text:style-name="T52">sgc-concours@seine-maritime.gouv.fr</text:span></text:a></text:p>
      <text:p text:style-name="P29"><text:span text:style-name="T48"/></text:p>
      <text:p text:style-name="P31">ou </text:p>
      <text:p text:style-name="P29"/>
      <text:p text:style-name="P32"><text:span text:style-name="T53">p</text:span>ar voie postale<text:span text:style-name="T54">,</text:span><text:span text:style-name="T55"> </text:span><text:span text:style-name="T56">au plus tard le 30 </text:span><text:span text:style-name="T57">juin 2026</text:span><text:span text:style-name="T56">, </text:span><text:span text:style-name="T58">cachet de la poste faisant foi</text:span> à :</text:p>
      <text:p text:style-name="P32"/>
      <text:p text:style-name="P33">Préfecture de la Seine-<text:span text:style-name="T59">m</text:span>aritime</text:p>
      <text:p text:style-name="P34">SGCD 76 – Hôtel Dieu</text:p>
      <text:p text:style-name="P35"><text:span text:style-name="T59">SRH – BPEDC –</text:span> <text:span text:style-name="T59">U</text:span><text:span text:style-name="T60">MER</text:span></text:p>
      <text:p text:style-name="P36"><text:span text:style-name="T61">7, place de la Madeleine – 76036 ROUEN CEDEX</text:span></text:p>
      <text:p text:style-name="P36"/>
      <text:p text:style-name="P36"/>
      <text:p text:style-name="P37"><text:span text:style-name="T38">V – Modalités </text:span><text:span text:style-name="T62">prévisionnelles </text:span><text:span text:style-name="T38">d'organisation du recrutement</text:span></text:p>
      <text:p text:style-name="P38"/>
      <text:p text:style-name="P39">Une commission de sélection procédera à l'examen des candidatures réceptionnées dans les délais imposés<text:span text:style-name="T63">. Les candidats seront informés </text:span><text:span text:style-name="T64">vers le </text:span><text:span text:style-name="T65">9 juillet 2026</text:span><text:span text:style-name="T66"> </text:span><text:span text:style-name="T67">(sous réserve de modifications)</text:span><text:span text:style-name="T63"> des résultats de la commission de sélection.</text:span></text:p>
      <text:p text:style-name="P39"/>
      <text:p text:style-name="P39"><text:span text:style-name="T68">Les candidats retenus </text:span><text:span text:style-name="T69">seront convoqués à un entretien destiné à vérifier leur aptitude à occuper l'emploi proposé, </text:span><text:span text:style-name="T70">qui se déroulera le </text:span><text:span text:style-name="T71">1</text:span><text:span text:style-name="T72">er</text:span><text:span text:style-name="T71"> septembre</text:span><text:span text:style-name="T73"> 2026</text:span><text:span text:style-name="T70"> </text:span><text:span text:style-name="T74">matin</text:span><text:span text:style-name="T70"> </text:span><text:span text:style-name="T75">(sous réserve de modifications).</text:span></text:p>
      <text:p text:style-name="P40"/>
      <text:p text:style-name="P41">VI - Nomination des candidats</text:p>
      <text:p text:style-name="P42"/>
      <text:p text:style-name="P42">A l'issue des entretiens, la commission désignera le candidat retenu pour occuper le poste. Après avoir rempli les formalités administratives, il sera nommé en qualité d'agent <text:span text:style-name="T76">fonctionnaire stagiaire</text:span> <text:span text:style-name="T43">pendant</text:span> une année. </text:p>
      <text:p text:style-name="P42"><text:span text:style-name="T77">Durant </text:span>cette période, il fera l'objet d'une évaluation. Dans la mesure où sa période de stage aura donné satisfaction, il sera ensuite titularisé dans le corps des adjoints administratifs <text:span text:style-name="T78">de </text:span>l’<text:span text:style-name="T78">I</text:span>ntérieur<text:span text:style-name="T79">.</text:span></text:p>
      <text:p text:style-name="P42"/>
      <text:p text:style-name="P43"/>
      <text:p text:style-name="P44"><text:span text:style-name="T80">Coordonnées du bureau</text:span><text:span text:style-name="T81"> d</text:span><text:span text:style-name="T80">e</text:span><text:span text:style-name="T81"> recrutement</text:span><text:span text:style-name="T82"> : </text:span><text:a xlink:type="simple" xlink:href="mailto:sgc-concours@seine-maritime.gouv.fr" text:style-name="Internet_20_link" text:visited-style-name="Visited_20_Internet_20_Link"><text:span text:style-name="T83">sgc-concours@seine-maritime.gouv.fr</text:span></text:a></text:p>
      <text:p text:style-name="P45"/>
      <text:p text:style-name="P46">Florent LEGRAND, <text:span text:style-name="T36">Responsable</text:span><text:span text:style-name="T84"> de l’UMER : 02 32 76 54 36</text:span></text:p>
      <text:p text:style-name="P47"><text:span text:style-name="T85">C</text:span>éline GARNIER, <text:span text:style-name="T84">adjointe au responsable </text:span><text:span text:style-name="T86">de l’</text:span><text:span text:style-name="T36">UMER</text:span> : 02 <text:span text:style-name="T84">32 76 55 18</text:span></text:p>
      <text:p text:style-name="P48"/>
      <text:p text:style-name="P48"/>
      <text:p text:style-name="P48"/>
      <text:p text:style-name="P48"/>
      <text:p text:style-name="P49"/>
      <text:p text:style-name="P50"><text:span text:style-name="T87">Pour info : </text:span><text:span text:style-name="T88">L</text:span>es adjoints administratifs sont classés dans un corps de catégorie C des fonctionnaires de <text:span text:style-name="T89">l’État.</text:span> <text:span text:style-name="T87">Ils</text:span> sont chargés de fonctions administratives <text:span text:style-name="T89">d’exécution</text:span> comportant la connaissance et l'application de règlements administratifs. Ils peuvent également être chargés de fonctions d'accueil et de secrétaria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Marianne" svg:font-family="Marianne" style:font-pitch="variable"/>
    <style:font-face style:name="Marianne1" svg:font-family="Marianne" style:font-family-generic="modern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fo:font-size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fo:font-size="12pt"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chapter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creation-date>2023-03-13T18:05:16</meta:creation-date>
    <dc:date>2026-05-22T11:57:43</dc:date>
    <meta:print-date>2023-06-19T17:56:46</meta:print-date>
    <meta:document-statistic meta:page-count="2" meta:table-count="0" meta:image-count="0" meta:object-count="0" meta:paragraph-count="46" meta:word-count="655" meta:character-count="4168"/>
  </office:meta>
</office:document-meta>
</file>